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officeooo:rsid="00103e53" officeooo:paragraph-rsid="00103e53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normal" officeooo:rsid="00103e53" officeooo:paragraph-rsid="0010a5ff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103e53" officeooo:paragraph-rsid="0010be0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officeooo:rsid="00103e53" officeooo:paragraph-rsid="0010be0c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2pt" fo:font-weight="normal" officeooo:rsid="00103e53" officeooo:paragraph-rsid="0010be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normal" officeooo:rsid="00103e53" officeooo:paragraph-rsid="00115be5" style:font-size-asian="8pt" style:font-weight-asian="normal" style:font-size-complex="8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0be0c"/>
    </style:style>
    <style:style style:name="T3" style:family="text">
      <style:text-properties style:font-name="sans-serif" style:text-underline-style="solid" style:text-underline-width="auto" style:text-underline-color="font-color"/>
    </style:style>
    <style:style style:name="T4" style:family="text">
      <style:text-properties style:font-name="sans-seri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sans-serif" fo:font-size="11pt" style:font-size-asian="11pt" style:font-size-complex="11pt"/>
    </style:style>
    <style:style style:name="T6" style:family="text">
      <style:text-properties style:font-name="sans-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officeooo:rsid="0010be0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1"/><text:span text:style-name="T2">COMUNE DI GODEGA DI SANT’URBANO </text:span></text:p>
      <text:p text:style-name="P4"><text:span text:style-name="T1">PROVINCIA DI </text:span><text:bookmark text:name="page3R_mcid2"/><text:span text:style-name="T2">TREVISO</text:span><text:line-break/><text:span text:style-name="T1">UFFICIO ELETTORALE</text:span></text:p>
      <text:p text:style-name="P4"><text:span text:style-name="T1"/></text:p>
      <text:p text:style-name="P4"><text:span text:style-name="T1">ALBO</text:span> <text:span text:style-name="T1">GENERALE</text:span> <text:span text:style-name="T1">DEGLI SCRUTATORI</text:span> <text:span text:style-name="T1">DI SEGGIO</text:span><text:bookmark text:name="page3R_mcid5"/><text:line-break/><text:span text:style-name="T1">-AGGIORNAMENTO-</text:span><text:bookmark text:name="page3R_mcid6"/><text:bookmark text:name="page3R_mcid7"/><text:line-break/></text:p>
      <text:p text:style-name="P4"><text:span text:style-name="T1">IL SINDACO</text:span><text:bookmark text:name="page3R_mcid8"/><text:line-break/></text:p>
      <text:p text:style-name="P3"><text:span text:style-name="T1"/></text:p>
      <text:p text:style-name="P3"><text:span text:style-name="T5">Ai sensi e per gli effetti di cui agli artt. 1</text:span><text:span text:style-name="T10"> </text:span><text:span text:style-name="T5">-</text:span><text:span text:style-name="T10"> </text:span><text:span text:style-name="T5">7° comma</text:span><text:span text:style-name="T10"> – </text:span><text:span text:style-name="T5">e 18 della Legge n. 53 del 21.03.1990</text:span><text:span text:style-name="T10"> </text:span><text:span text:style-name="T5">e smi;</text:span><text:bookmark text:name="page3R_mcid9"/><text:span text:style-name="T10"><text:line-break/></text:span><text:span text:style-name="T5">INVITA</text:span><text:bookmark text:name="page3R_mcid10"/><text:bookmark text:name="page3R_mcid11"/><text:span text:style-name="T10"><text:line-break/></text:span><text:span text:style-name="T5">I cittadini che gradiscano ricoprire l’incarico di</text:span><text:span text:style-name="T10"> </text:span><text:span text:style-name="T5">Scrutatore</text:span><text:span text:style-name="T10"> </text:span><text:span text:style-name="T5">di Seggio Elettorale, a farne apposita domanda</text:span><text:span text:style-name="T10"><text:line-break/></text:span><text:span text:style-name="T5">al Sindaco del Comune</text:span><text:span text:style-name="T10"> </text:span><text:span text:style-name="T5">di iscrizione nelle liste elettorali,</text:span><text:span text:style-name="T10"> </text:span><text:span text:style-name="T6">DAL GIORNO 1° OTTOBRE ED</text:span><text:span text:style-name="T11"> </text:span><text:span text:style-name="T6">ENTRO</text:span><text:span text:style-name="T11"> </text:span><text:span text:style-name="T6">E</text:span><text:span text:style-name="T11"><text:line-break/></text:span><text:span text:style-name="T6">NON OLTRE IL GIORNO 30</text:span><text:span text:style-name="T11"> </text:span><text:span text:style-name="T6">NOVEMBRE 2022;</text:span><text:bookmark text:name="page3R_mcid12"/><text:bookmark text:name="page3R_mcid13"/><text:span text:style-name="T9"><text:line-break/></text:span></text:p>
      <text:p text:style-name="P2"><text:span text:style-name="T1"/></text:p>
      <text:p text:style-name="P5"><text:span text:style-name="T1">Le domande, redatte sull’apposito modulo, disponibile presso l’Ufficio Elettorale Comunale,</text:span> <text:s/><text:span text:style-name="T1">e</text:span> <text:span text:style-name="T1">scaricabile</text:span> <text:span text:style-name="T1">dal</text:span> <text:span text:style-name="T1">sito</text:span> <text:span text:style-name="T1">istituzionale</text:span> <text:span text:style-name="T1">del</text:span> <text:span text:style-name="T1">Comune www.comunegodega.tv.it</text:span> <text:span text:style-name="T1">dovranno essere presentate, corredate da apposito documento di identità</text:span><text:line-break/></text:p>
      <text:p text:style-name="P5"><text:span text:style-name="T1">in corso di validità, secondo le seguenti modalità:</text:span><text:bookmark text:name="page3R_mcid16"/><text:line-break/></text:p>
      <text:p text:style-name="P5">✓ <text:span text:style-name="T1">Consegna</text:span> <text:span text:style-name="T1">all’Ufficio </text:span><text:span text:style-name="T2">Anagrafe</text:span> <text:span text:style-name="T1">dal lunedì al </text:span><text:span text:style-name="T2">sabato</text:span><text:span text:style-name="T1"> dalle ore 9,</text:span><text:span text:style-name="T2">30</text:span><text:span text:style-name="T1"> alle ore 12,</text:span><text:span text:style-name="T2">3</text:span><text:span text:style-name="T1">0</text:span> <text:span text:style-name="T1">;</text:span><text:bookmark text:name="page3R_mcid18"/><text:line-break/>✓ <text:span text:style-name="T1">Mediante posta elettronica all’indirizzo:</text:span> demografici@comunegodega.tv.it<text:span text:style-name="T1">;</text:span><text:bookmark text:name="page3R_mcid19"/><text:bookmark text:name="page3R_mcid20"/><text:line-break/></text:p>
      <text:p text:style-name="P5"><text:span text:style-name="T1">Si precisa che l’inclusione nel predetto albo è subordinata al possesso dei seguenti requisiti:</text:span><text:bookmark text:name="page3R_mcid21"/><text:bookmark text:name="page3R_mcid22"/><text:line-break/><text:span text:style-name="T1">a)</text:span> <text:span text:style-name="T1">essere</text:span> <text:span text:style-name="T1">iscritto nelle liste elettorali del</text:span> <text:span text:style-name="T1">Comune</text:span> <text:span text:style-name="T1">di</text:span> <text:span text:style-name="T7">Godega di Sant’Urbano</text:span><text:span text:style-name="T1">;</text:span><text:bookmark text:name="page3R_mcid23"/><text:line-break/><text:span text:style-name="T1">b)</text:span> <text:span text:style-name="T1">non aver superato il settantesimo anno di età;</text:span><text:bookmark text:name="page3R_mcid24"/><text:line-break/><text:span text:style-name="T1">c)</text:span> <text:span text:style-name="T1">essere in possesso del titolo di studio della Scuola dell’Obbligo;</text:span><text:bookmark text:name="page3R_mcid25"/><text:line-break/><text:span text:style-name="T1">d)</text:span> <text:span text:style-name="T1">non essere dipendente del Ministero dell’Interno, Poste e Telecomunicazioni, Trasporti;</text:span><text:bookmark text:name="page3R_mcid26"/><text:line-break/><text:span text:style-name="T1">e)</text:span> <text:span text:style-name="T1">non appartenere alle Forze Armate in servizio, né essere medico provinciale, ufficiale sanitario o</text:span><text:line-break/><text:span text:style-name="T1">medico condotto;</text:span><text:bookmark text:name="page3R_mcid27"/><text:line-break/><text:span text:style-name="T1">f)</text:span> <text:span text:style-name="T1">non essere segretario comunale né dipendente dei Comuni normalmente addetto o comandato a prestare servizio presso gli uffici</text:span> <text:span text:style-name="T1">elettorali;</text:span><text:bookmark text:name="page3R_mcid28"/><text:line-break/><text:span text:style-name="T1">g)</text:span> <text:span text:style-name="T1">non essere candidato alle elezioni.</text:span><text:bookmark text:name="page3R_mcid29"/><text:bookmark text:name="page3R_mcid30"/><text:line-break/><text:span text:style-name="T1">Si rammenta che il presente avviso è destinato a coloro i quali non hanno</text:span> <text:span text:style-name="T1">MAI</text:span> <text:span text:style-name="T1">fatto domanda di inserimento negli anni precedenti, in quanto già presenti nell’Albo Generale</text:span> <text:span text:style-name="T1">degli Scrutatori</text:span> <text:span text:style-name="T1">di Seggio.</text:span><text:bookmark text:name="page3R_mcid31"/><text:bookmark text:name="page3R_mcid32"/><text:line-break/><text:span text:style-name="T1">Per ogni ulteriore informazione, rivolgersi all’Ufficio Elettorale Comunale</text:span> <text:span text:style-name="T1">(0</text:span><text:span text:style-name="T2">438</text:span><text:span text:style-name="T1">/</text:span><text:span text:style-name="T2">430222</text:span><text:span text:style-name="T1">).</text:span><text:bookmark text:name="page3R_mcid33"/><text:bookmark text:name="page3R_mcid34"/><text:line-break/><text:span text:style-name="T7">Godega di Sant’Urbano</text:span><text:span text:style-name="T1">,</text:span> <text:span text:style-name="T1">01 Ottobre</text:span> <text:span text:style-name="T1">2022</text:span> </text:p>
      <text:p text:style-name="P1"/>
      <text:p text:style-name="P1"><text:tab/><text:tab/><text:tab/><text:tab/><text:tab/><text:tab/><text:tab/><text:tab/><text:tab/><text:span text:style-name="T7">IL SINDACO</text:span></text:p>
      <text:p text:style-name="P1"><text:tab/><text:tab/><text:tab/><text:tab/><text:tab/><text:tab/><text:tab/><text:tab/><text:span text:style-name="T7">Paola Dott.ssa GUZZ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file-name text:display="full">\\srv2014\groupdocs\Socio_Assistenziale\DEMOGRAFICI\uth-Canzian\DOCUMENTI\SCRUTATORI DI SEGGIO\ALBO GENERALE DEGLI SCRUTATORI DI SEGGIO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erazione_5f_Sabina" style:display-name="Numerazione_Sabina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7cm" fo:text-indent="-0.43cm" fo:margin-left="1.7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Segoe UI'" style:font-style-name="Norma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3T11:36:06.462000000</meta:creation-date>
    <meta:editing-duration>PT47M37S</meta:editing-duration>
    <meta:editing-cycles>4</meta:editing-cycles>
    <meta:generator>LibreOffice/6.1.6.3$Windows_X86_64 LibreOffice_project/5896ab1714085361c45cf540f76f60673dd96a72</meta:generator>
    <dc:title>modello super</dc:title>
    <dc:date>2022-10-03T12:33:55.655000000</dc:date>
    <meta:document-statistic meta:table-count="0" meta:image-count="0" meta:object-count="0" meta:page-count="1" meta:paragraph-count="12" meta:word-count="298" meta:character-count="2141" meta:non-whitespace-character-count="1828"/>
    <meta:template xlink:type="simple" xlink:actuate="onRequest" xlink:title="modello super" xlink:href="file:///C:/Users/utg/AppData/Roaming/LibreOffice/4/user/template/modello%20super.ott" meta:date="2022-10-03T11:36:06.229000000"/>
  </office:meta>
</office:document-meta>
</file>