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2.247cm" fo:text-align="end" style:justify-single-word="false" fo:text-indent="0cm" style:auto-text-indent="false"/>
      <style:text-properties style:font-name="Times New Roman" fo:font-size="12pt" officeooo:paragraph-rsid="0011c971" style:font-size-asian="12pt" style:font-size-complex="12pt"/>
    </style:style>
    <style:style style:name="P2" style:family="paragraph" style:parent-style-name="Heading_20_2">
      <style:paragraph-properties fo:margin-left="0cm" fo:margin-right="2.247cm" fo:text-align="end" style:justify-single-word="false" fo:text-indent="0cm" style:auto-text-indent="false"/>
      <style:text-properties style:font-name="Times New Roman" fo:font-size="12pt" officeooo:paragraph-rsid="0011c971" style:font-size-asian="12pt" style:font-size-complex="12pt"/>
    </style:style>
    <style:style style:name="P3" style:family="paragraph" style:parent-style-name="Heading_20_4">
      <style:text-properties style:font-name="Times New Roman" fo:font-size="12pt" officeooo:paragraph-rsid="0011c971" style:font-size-asian="12pt" style:font-size-complex="12pt"/>
    </style:style>
    <style:style style:name="P4" style:family="paragraph" style:parent-style-name="Heading_20_5">
      <style:text-properties style:font-name="Times New Roman" fo:font-size="12pt" officeooo:paragraph-rsid="0011c971" style:font-size-asian="12pt" style:font-size-complex="12pt"/>
    </style:style>
    <style:style style:name="P5" style:family="paragraph" style:parent-style-name="Heading_20_3">
      <style:paragraph-properties fo:padding-left="0.141cm" fo:padding-right="0.141cm" fo:padding-top="0.035cm" fo:padding-bottom="0.035cm" fo:border="0.74pt solid #000000"/>
      <style:text-properties style:font-name="Times New Roman" fo:font-size="12pt" officeooo:paragraph-rsid="0011c971" style:font-size-asian="12pt" style:font-size-complex="12pt"/>
    </style:style>
    <style:style style:name="P6" style:family="paragraph" style:parent-style-name="Corpo_20_del_20_testo_20_3">
      <style:text-properties style:font-name="Times New Roman" fo:font-size="12pt" style:text-underline-style="solid" style:text-underline-width="auto" style:text-underline-color="font-color" fo:font-weight="bold" officeooo:paragraph-rsid="0011c97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1pt" fo:font-weight="normal" officeooo:rsid="00103e53" officeooo:paragraph-rsid="00118dd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03e53" officeooo:paragraph-rsid="00118d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3e53" officeooo:paragraph-rsid="00118d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3e53" officeooo:paragraph-rsid="0011c97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3e53" officeooo:paragraph-rsid="00118dd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c971" style:font-size-asian="12pt" style:font-weight-asian="bold" style:font-name-complex="MS Sans Serif" style:font-size-complex="12pt"/>
    </style:style>
    <style:style style:name="P13" style:family="paragraph" style:parent-style-name="Standard">
      <style:paragraph-properties style:line-height-at-least="0.847cm"/>
      <style:text-properties style:font-name="Times New Roman" fo:font-size="12pt" officeooo:paragraph-rsid="0011c971" style:font-size-asian="12pt" style:font-name-complex="Arial1" style:font-size-complex="12pt"/>
    </style:style>
    <style:style style:name="P14" style:family="paragraph" style:parent-style-name="Standard">
      <style:text-properties style:font-name="Times New Roman" fo:font-size="12pt" officeooo:paragraph-rsid="0011c971" style:font-size-asian="12pt" style:font-name-complex="Arial1" style:font-size-complex="12pt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font-name="Times New Roman" fo:font-size="12pt" officeooo:paragraph-rsid="0011c971" style:font-size-asian="12pt" style:font-name-complex="Arial1" style:font-size-complex="12pt"/>
    </style:style>
    <style:style style:name="P16" style:family="paragraph" style:parent-style-name="Standard" style:list-style-name="WW8Num8">
      <style:paragraph-properties style:line-height-at-least="0.635cm" fo:text-align="justify" style:justify-single-word="false"/>
      <style:text-properties style:font-name="Times New Roman" fo:font-size="12pt" officeooo:paragraph-rsid="0011c971" style:font-size-asian="12pt" style:font-name-complex="Arial1" style:font-size-complex="12pt"/>
    </style:style>
    <style:style style:name="P17" style:family="paragraph" style:parent-style-name="Standard" style:list-style-name="WW8Num3">
      <style:paragraph-properties style:line-height-at-least="0.635cm" fo:text-align="justify" style:justify-single-word="false"/>
      <style:text-properties style:font-name="Times New Roman" fo:font-size="12pt" officeooo:paragraph-rsid="0011c971" style:font-size-asian="12pt" style:font-name-complex="Arial1" style:font-size-complex="12pt"/>
    </style:style>
    <style:style style:name="P18" style:family="paragraph" style:parent-style-name="Standard">
      <style:paragraph-properties style:line-height-at-least="0.635cm"/>
      <style:text-properties style:font-name="Times New Roman" fo:font-size="12pt" officeooo:paragraph-rsid="0011c971" style:font-size-asian="12pt" style:font-name-complex="Arial1" style:font-size-complex="12pt"/>
    </style:style>
    <style:style style:name="P19" style:family="paragraph" style:parent-style-name="Standard">
      <style:paragraph-properties style:line-height-at-least="0.847cm"/>
      <style:text-properties style:font-name="Times New Roman" fo:font-size="12pt" officeooo:paragraph-rsid="0011c971" style:font-size-asian="12pt" style:font-size-complex="12pt"/>
    </style:style>
    <style:style style:name="P20" style:family="paragraph" style:parent-style-name="Standard">
      <style:paragraph-properties style:line-height-at-least="0.847cm" fo:text-align="end" style:justify-single-word="false"/>
      <style:text-properties style:font-name="Times New Roman" fo:font-size="12pt" officeooo:paragraph-rsid="0011c971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1c971" style:font-size-asian="12pt" style:font-size-complex="12pt"/>
    </style:style>
    <style:style style:name="P22" style:family="paragraph" style:parent-style-name="Standard">
      <style:paragraph-properties style:line-height-at-least="0.635cm" fo:text-align="center" style:justify-single-word="false"/>
      <style:text-properties style:font-name="Times New Roman" fo:font-size="12pt" officeooo:paragraph-rsid="0011c971" style:font-size-asian="12pt" style:font-size-complex="12pt"/>
    </style:style>
    <style:style style:name="P23" style:family="paragraph" style:parent-style-name="Standard" style:list-style-name="WW8Num8">
      <style:paragraph-properties style:line-height-at-least="0.635cm" fo:text-align="justify" style:justify-single-word="false"/>
      <style:text-properties style:font-name="Times New Roman" fo:font-size="12pt" officeooo:paragraph-rsid="0011c971" style:font-size-asian="12pt" style:font-size-complex="12pt"/>
    </style:style>
    <style:style style:name="P24" style:family="paragraph" style:parent-style-name="Standard" style:list-style-name="WW8Num3">
      <style:paragraph-properties style:line-height-at-least="0.635cm" fo:text-align="justify" style:justify-single-word="false"/>
      <style:text-properties style:font-name="Times New Roman" fo:font-size="12pt" officeooo:paragraph-rsid="0011c971" style:font-size-asian="12pt" style:font-size-complex="12pt"/>
    </style:style>
    <style:style style:name="P25" style:family="paragraph" style:parent-style-name="Standard">
      <style:paragraph-properties style:line-height-at-least="0.635cm"/>
      <style:text-properties style:font-name="Times New Roman" fo:font-size="12pt" officeooo:paragraph-rsid="0011c971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1c971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3e53" officeooo:paragraph-rsid="00118dd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3e53" officeooo:paragraph-rsid="00118dd8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1pt" fo:font-weight="normal" officeooo:rsid="00103e53" officeooo:paragraph-rsid="00103e5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3e53" officeooo:paragraph-rsid="00118dd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officeooo:rsid="00103e53" officeooo:paragraph-rsid="00118dd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7pt" fo:font-weight="normal" officeooo:rsid="00103e53" officeooo:paragraph-rsid="00118dd8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Times New Roman" fo:font-size="12pt" fo:font-weight="bold" officeooo:paragraph-rsid="0011c971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Times New Roman" fo:font-size="12pt" officeooo:paragraph-rsid="0011c971" style:font-size-asian="12pt" style:font-name-complex="Arial1" style:font-size-complex="12pt"/>
    </style:style>
    <style:style style:name="P35" style:family="paragraph" style:parent-style-name="Standard">
      <style:paragraph-properties fo:margin-left="8.742cm" fo:margin-right="0cm" style:line-height-at-least="0.635cm" fo:text-indent="1.249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11c971" style:font-size-asian="12pt" style:font-name-complex="Arial1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74pt solid #000000"/>
      <style:text-properties style:font-name="Times New Roman" fo:font-size="12pt" fo:font-weight="bold" officeooo:paragraph-rsid="0011c971" style:font-size-asian="12pt" style:font-weight-asian="bold" style:font-name-complex="Arial1" style:font-size-complex="12pt"/>
    </style:style>
    <style:style style:name="P37" style:family="paragraph" style:parent-style-name="Text_20_body">
      <style:text-properties style:font-name="Times New Roman" fo:font-size="12pt" officeooo:paragraph-rsid="0011c971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2.5pt"/>
    </style:style>
    <style:style style:name="T3" style:family="text">
      <style:text-properties style:font-name="sans-serif" fo:font-size="17.25pt"/>
    </style:style>
    <style:style style:name="T4" style:family="text">
      <style:text-properties style:font-name="sans-serif" fo:font-size="19.5pt"/>
    </style:style>
    <style:style style:name="T5" style:family="text">
      <style:text-properties style:font-name="sans-serif" fo:font-size="12pt" style:font-size-asian="12pt" style:font-size-complex="12pt"/>
    </style:style>
    <style:style style:name="T6" style:family="text">
      <style:text-properties style:font-name="sans-serif" fo:font-size="12pt" officeooo:rsid="00118dd8" style:font-size-asian="12pt" style:font-size-complex="12pt"/>
    </style:style>
    <style:style style:name="T7" style:family="text">
      <style:text-properties style:font-name="sans-serif" officeooo:rsid="00118dd8"/>
    </style:style>
    <style:style style:name="T8" style:family="text">
      <style:text-properties style:font-name="sans-serif" fo:font-size="20pt" style:font-size-asian="20pt" style:font-size-complex="20pt"/>
    </style:style>
    <style:style style:name="T9" style:family="text">
      <style:text-properties style:font-name="sans-serif" officeooo:rsid="0010be0c"/>
    </style:style>
    <style:style style:name="T10" style:family="text">
      <style:text-properties fo:font-size="22.5pt"/>
    </style:style>
    <style:style style:name="T11" style:family="text">
      <style:text-properties fo:font-size="19.5pt"/>
    </style:style>
    <style:style style:name="T12" style:family="text">
      <style:text-properties officeooo:rsid="00118dd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18dd8" style:font-size-asian="12pt" style:font-size-complex="12pt"/>
    </style:style>
    <style:style style:name="T15" style:family="text">
      <style:text-properties fo:font-size="12pt" style:font-size-asian="12pt" style:font-name-complex="Arial1"/>
    </style:style>
    <style:style style:name="T16" style:family="text">
      <style:text-properties fo:font-size="12pt" officeooo:rsid="00136486" style:font-size-asian="12pt" style:font-name-complex="Arial1"/>
    </style:style>
    <style:style style:name="T17" style:family="text">
      <style:text-properties fo:font-size="12pt" style:font-name-asian="Arial1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2pt" style:text-underline-style="solid" style:text-underline-width="auto" style:text-underline-color="font-color" officeooo:rsid="00136486" style:font-size-asian="12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officeooo:rsid="0010be0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8pt" style:font-size-asian="8pt" style:font-size-complex="8pt"/>
    </style:style>
    <style:style style:name="T25" style:family="text">
      <style:text-properties style:font-name="Arial1" fo:font-size="14pt" fo:font-weight="bold" style:font-size-asian="14pt" style:font-weight-asian="bold" style:font-name-complex="Arial1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size="12pt" style:font-size-asian="12pt" style:font-name-complex="Arial1"/>
    </style:style>
    <style:style style:name="T28" style:family="text">
      <style:text-properties style:font-name="Arial1" fo:font-size="12pt" officeooo:rsid="00136486" style:font-size-asian="12pt" style:font-name-complex="Arial1"/>
    </style:style>
    <style:style style:name="T29" style:family="text">
      <style:text-properties style:font-name="Arial1" fo:font-weight="bold" style:font-weight-asian="bold" style:font-name-complex="Arial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Arial1"/>
    </style:style>
    <style:style style:name="T32" style:family="text">
      <style:text-properties fo:font-weight="bold" style:font-weight-asian="bold" style:font-name-complex="MS Sans Serif"/>
    </style:style>
    <style:style style:name="T33" style:family="text">
      <style:text-properties style:font-name="MS Sans Serif" fo:font-weight="bold" style:font-weight-asian="bold" style:font-name-complex="MS Sans Serif"/>
    </style:style>
    <style:style style:name="T34" style:family="text">
      <style:text-properties fo:font-size="8pt" style:font-size-asian="8pt"/>
    </style:style>
    <style:style style:name="T35" style:family="text">
      <style:text-properties officeooo:rsid="00136486"/>
    </style:style>
    <style:style style:name="T36" style:family="text">
      <style:text-properties style:font-name-complex="Arial1"/>
    </style:style>
    <style:style style:name="T37" style:family="text">
      <style:text-properties officeooo:rsid="00136486" style:font-name-complex="Arial1"/>
    </style:style>
    <style:style style:name="T38" style:family="text">
      <style:text-properties style:font-name-asian="Arial1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1364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page3R_mcid2"/><text:span text:style-name="T12">COMUNE DI GODEGA DI SANT’URBANO</text:span></text:p>
      <text:p text:style-name="P8"/>
      <text:p text:style-name="P11"><text:span text:style-name="T12">I</text:span>L SINDACO</text:p>
      <text:p text:style-name="P8"/>
      <text:p text:style-name="P9"><text:bookmark text:name="page3R_mcid3"/><text:bookmark text:name="page3R_mcid4"/><text:line-break/><text:span text:style-name="T22">Visto l’art. 1, c. 7 della legge 21 marzo 1990, n. 53 che prevede l’aggiornamento periodico del seguente</text:span><text:bookmark text:name="page3R_mcid5"/><text:bookmark text:name="page3R_mcid6"/><text:span text:style-name="T22"><text:line-break/></text:span></text:p>
      <text:p text:style-name="P30">ALBO DELLE PERSONE IDONEE ALL’UFFICIO DI PRESIDENTE DI SEGGIO<text:line-break/>ELETTORALE<text:bookmark text:name="page3R_mcid7"/><text:bookmark text:name="page3R_mcid8"/><text:line-break/>INVITA GLI ELETTORI</text:p>
      <text:p text:style-name="P27"/>
      <text:p text:style-name="P28"><text:bookmark text:name="page3R_mcid9"/><text:line-break/>in possesso dei requisiti di idoneità, che intendono proporre la loro iscrizione nell’Albo, a presentare apposita domanda nel mese di OTTOBRE del corrente anno NELLA DOMANDA dovrà essere indicato :<text:bookmark text:name="page3R_mcid12"/><text:bookmark text:name="page3R_mcid13"/><text:line-break/></text:p>
      <text:p text:style-name="P27"/>
      <text:p text:style-name="P28">▪ il cognome ed il nome;<text:bookmark text:name="page3R_mcid14"/><text:line-break/>▪ la data ed il luogo di nascita;<text:bookmark text:name="page3R_mcid15"/><text:line-break/>▪ la residenza con l’indicazione della via e del numero civico;<text:bookmark text:name="page3R_mcid16"/><text:line-break/>▪ la professione, arte o mestiere;<text:bookmark text:name="page3R_mcid17"/><text:line-break/>▪ il titolo di studio</text:p>
      <text:p text:style-name="P30">REQUISITI DI IDONEITA’:</text:p>
      <text:p text:style-name="P27"/>
      <text:p text:style-name="P9"><text:span text:style-name="T22">▪ essere elettore del Comune;</text:span><text:bookmark text:name="page3R_mcid21"/><text:span text:style-name="T22"><text:line-break/>▪ non avere superato il 70° anno di età;</text:span><text:bookmark text:name="page3R_mcid22"/><text:span text:style-name="T22"><text:line-break/>▪ essere in possesso di un titolo di studio non inferiore al diploma di istruzione secondaria di<text:line-break/>secondo grado;</text:span><text:bookmark text:name="page3R_mcid23"/><text:bookmark text:name="page3R_mcid24"/><text:span text:style-name="T22"><text:line-break/>SONO ESCLUSI per legge (art. 38 del D.P.R. 30 marzo 1957, n. 361 ed art. 23 D.P.R. 16 maggio 1960, n. 570):</text:span><text:bookmark text:name="page3R_mcid25"/><text:span text:style-name="T22"><text:line-break/>▪ i dipendenti dei Ministeri dell’Interno;</text:span><text:bookmark text:name="page3R_mcid26"/><text:span text:style-name="T22"><text:line-break/>▪ delle Poste e Telecomunicazioni e dei Trasporti;</text:span><text:bookmark text:name="page3R_mcid27"/><text:span text:style-name="T22"><text:line-break/>▪ gli appartenenti a Forze Armate in servizio;</text:span><text:bookmark text:name="page3R_mcid28"/><text:span text:style-name="T22"><text:line-break/>▪ i medici provinciali, gli ufficiali sanitari e i medici condotti;</text:span><text:bookmark text:name="page3R_mcid29"/><text:span text:style-name="T22"><text:line-break/>▪ i segretari comunali ed i dipendenti dei Comuni, addetti o comandati a prestare servizio presso gli<text:line-break/>Uffici elettorali comunali;</text:span><text:bookmark text:name="page3R_mcid30"/><text:span text:style-name="T22"><text:line-break/>▪ i candidati alle elezioni per le solo elezioni nelle quali sono candidati.</text:span></text:p>
      <text:p text:style-name="P7"><text:span text:style-name="T1">Le domande, redatte sull’apposito modulo, disponibile presso l’Ufficio Elettorale Comunale,</text:span> <text:s/><text:span text:style-name="T1">e</text:span> <text:span text:style-name="T1">scaricabile</text:span> <text:span text:style-name="T1">dal</text:span> <text:span text:style-name="T1">sito</text:span> <text:span text:style-name="T1">istituzionale</text:span> <text:span text:style-name="T1">del</text:span> <text:span text:style-name="T1">Comune www.comunegodega.tv.it</text:span> <text:span text:style-name="T1">dovranno essere presentate, corredate da apposito documento di identità</text:span><text:line-break/></text:p>
      <text:p text:style-name="P7"><text:span text:style-name="T1">in corso di validità, secondo le seguenti modalità:</text:span><text:bookmark text:name="page3R_mcid161"/><text:line-break/></text:p>
      <text:p text:style-name="P28">✓ <text:span text:style-name="T1">Consegna</text:span> <text:span text:style-name="T1">all’Ufficio </text:span><text:span text:style-name="T9">Anagrafe</text:span> <text:span text:style-name="T1">dal lunedì al </text:span><text:span text:style-name="T9">sabato</text:span><text:span text:style-name="T1"> dalle ore 9,</text:span><text:span text:style-name="T9">30</text:span><text:span text:style-name="T1"> alle ore 12,</text:span><text:span text:style-name="T9">3</text:span><text:span text:style-name="T1">0</text:span> <text:span text:style-name="T1">;</text:span><text:bookmark text:name="page3R_mcid18"/><text:line-break/>✓ <text:span text:style-name="T1">Mediante posta elettronica all’indirizzo:</text:span> demografici@comunegodega.tv.it<text:span text:style-name="T1">;</text:span></text:p>
      <text:p text:style-name="P28"><text:bookmark text:name="page3R_mcid31"/><text:bookmark text:name="page3R_mcid32"/><text:span text:style-name="T1">Per ogni ulteriore informazione, rivolgersi all’Ufficio Elettorale Comunale</text:span> <text:span text:style-name="T1">(0</text:span><text:span text:style-name="T9">438</text:span><text:span text:style-name="T1">/</text:span><text:span text:style-name="T9">430222</text:span><text:span text:style-name="T1">).</text:span><text:bookmark text:name="page3R_mcid33"/><text:bookmark text:name="page3R_mcid34"/><text:line-break/></text:p>
      <text:p text:style-name="P28"/>
      <text:p text:style-name="P28"/>
      <text:p text:style-name="P28">Dalla residenza municipale, li <text:s/>03/<text:span text:style-name="T12">10</text:span>/202<text:span text:style-name="T12">2</text:span> <text:tab/><text:tab/><text:tab/><text:tab/><text:tab/><text:tab/><text:tab/><text:tab/><text:tab/><text:tab/><text:tab/><text:tab/><text:tab/><text:tab/><text:tab/><text:tab/><text:tab/><text:tab/><text:tab/>IL SINDACO</text:p>
      <text:p text:style-name="P28"><text:tab/><text:tab/><text:tab/><text:tab/><text:tab/><text:tab/><text:tab/><text:tab/><text:tab/><text:tab/><text:span text:style-name="T12">Paola Dott.ssa GUZZO</text:span></text:p>
      <text:p text:style-name="P29"/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><text:file-name text:display="full">\\srv2014\groupdocs\Socio_Assistenziale\DEMOGRAFICI\uth-Canzian\DOCUMENTI\PRESIDENTI DI SEGGIO\ALBO DELLE PERSONE IDONEE ALL’UFFICIO DI PRESIDENTE DI SEGGIO.odt</text:file-name></text:span></text:p>
      <text:p text:style-name="P31"><text:span text:style-name="T24"/></text:p>
      <text:p text:style-name="P31"><text:span text:style-name="T24"/></text:p>
      <text:p text:style-name="P36"/>
      <text:h text:style-name="P5" text:outline-level="3">DOMANDA PER L’ISCRIZIONE </text:h>
      <text:p text:style-name="P33">NELL’ALBO DEI PRESIDENTI DI SEGGIO</text:p>
      <text:p text:style-name="P34">(art. 1 comma 7 della Legge 21 marzo 1990, n.53)</text:p>
      <text:p text:style-name="P33"/>
      <text:p text:style-name="P12"/>
      <text:h text:style-name="P1" text:outline-level="1">Al Sig. SINDACO</text:h>
      <text:h text:style-name="P2" text:outline-level="2"><text:span text:style-name="T38"><text:s text:c="68"/></text:span><text:span text:style-name="T39">del Comune di </text:span><text:span text:style-name="T40">Godega di Sant'Urbano</text:span></text:h>
      <text:h text:style-name="P3" text:outline-level="4">Il/La sottoscritto/a <text:s/>________________________________________________________</text:h>
      <text:p text:style-name="P13">nato/a a ___________________________________ <text:s/>il ___________________________</text:p>
      <text:p text:style-name="P19"><text:span text:style-name="T36">residente in </text:span><text:span text:style-name="T37">Godega di Sant’Urbano</text:span><text:span text:style-name="T36"> in Via ____________________________ <text:s/>n. <text:s/>__________________</text:span></text:p>
      <text:p text:style-name="P20"><text:span text:style-name="T36">codice fiscale |_|_|_|_|_|_|_|_|_|_|_|_|_|_|_|_| <text:s text:c="2"/>numero telefonico __________________</text:span></text:p>
      <text:p text:style-name="P14"/>
      <text:h text:style-name="P4" text:outline-level="5">CHIEDE</text:h>
      <text:p text:style-name="P21"/>
      <text:p text:style-name="P37">ai sensi dell’art.1 comma 7 della Legge 21 marzo 1990, n. 53 di essere inserito nell’Albo delle persone idonee all’ufficio di Presidente di seggio elettorale.</text:p>
      <text:p text:style-name="P22"><text:span text:style-name="T36">A tal fine, sotto la propria personale responsabilità, dichiara:</text:span></text:p>
      <text:p text:style-name="P15"/>
      <text:list xml:id="list384030761" text:style-name="WW8Num8">
        <text:list-item>
          <text:p text:style-name="P16">di essere residente a <text:span text:style-name="T35">Godega di Sant’Urbano</text:span> e di essere iscritto/a nelle liste elettorali del Comune;</text:p>
        </text:list-item>
        <text:list-item>
          <text:p text:style-name="P23"><text:span text:style-name="T36">di essere in possesso del titolo di studio di (1)_______________________________</text:span></text:p>
        </text:list-item>
        <text:list-item>
          <text:p text:style-name="P23"><text:span text:style-name="T36">di esercitare la professione di ____________________________________________</text:span></text:p>
        </text:list-item>
        <text:list-item>
          <text:p text:style-name="P16">di non trovarsi in nessuna delle condizioni previste dagli articoli 38 del T.U. 361/1957 e 23 del T.U. 570/1960 (2);</text:p>
        </text:list-item>
      </text:list>
      <text:list xml:id="list3843141133" text:style-name="WW8Num3">
        <text:list-item>
          <text:p text:style-name="P24"><text:span text:style-name="T36">di aver/non aver svolto la funzione di Presidente (oppure scrutatore o segretario) di seggio elettorale delle elezioni dell’anno ____________________________________</text:span></text:p>
        </text:list-item>
        <text:list-item>
          <text:p text:style-name="P17">di votare presso il seggio n. <text:s/>______________________________________________</text:p>
        </text:list-item>
        <text:list-item>
          <text:p text:style-name="P24"><text:span text:style-name="T36">di indicare il n. del seggio in cui preferirebbe essere nominato ___________________</text:span></text:p>
        </text:list-item>
      </text:list>
      <text:p text:style-name="P18"/>
      <text:p text:style-name="P25"><text:span text:style-name="T37">Godega di Sant’Urbano</text:span><text:span text:style-name="T36">, ____________________ <text:s text:c="48"/>Firma</text:span></text:p>
      <text:p text:style-name="P18"/>
      <text:p text:style-name="P35"/>
      <text:p text:style-name="P14"/>
      <text:p text:style-name="P6">Note:</text:p>
      <text:p text:style-name="P26"/>
      <text:p text:style-name="P26">(1) N.B. Il titolo di studio non deve essere inferiore al diploma di istruzione secondaria di secondo grad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justify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847cm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erazione_5f_Sabina" style:display-name="Numerazione_Sabina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7cm" fo:text-indent="-0.43cm" fo:margin-left="1.7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Segoe UI'" style:font-style-name="Norma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12:55:57.982000000</meta:creation-date>
    <meta:editing-duration>PT14M54S</meta:editing-duration>
    <meta:editing-cycles>4</meta:editing-cycles>
    <meta:generator>LibreOffice/6.1.6.3$Windows_X86_64 LibreOffice_project/5896ab1714085361c45cf540f76f60673dd96a72</meta:generator>
    <dc:title>modello super</dc:title>
    <dc:date>2022-10-03T13:10:53.491000000</dc:date>
    <meta:print-date>2022-10-03T13:09:40.527000000</meta:print-date>
    <meta:document-statistic meta:table-count="0" meta:image-count="0" meta:object-count="0" meta:page-count="2" meta:paragraph-count="37" meta:word-count="521" meta:character-count="3851" meta:non-whitespace-character-count="3212"/>
    <meta:template xlink:type="simple" xlink:actuate="onRequest" xlink:title="modello super" xlink:href="file:///C:/Users/utg/AppData/Roaming/LibreOffice/4/user/template/modello%20super.ott" meta:date="2022-10-03T12:55:57.730000000"/>
  </office:meta>
</office:document-meta>
</file>